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Agnes Huynstraat 29, 6436BB Amstenr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het besluit genomen om de omgevingsvergunning voor vernieuwen en vergroten van een garage op locatie Agnes Huynstraat 29, 6436BB Amstenrade ambtshalve in te trekken. De intrekking is geregistreerd onder zaaknummer Z/22/17876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intrekkingsbesluit en de bijbehorende stukken liggen ter inzage op het gemeentehuis.</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46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6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6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Agnes Huynstraat 29, 6436BB Amstenrade</meta:user-defined>
    <dc:language>nl</dc:language>
    <meta:user-defined meta:name="OVERHEIDop.locatietype/OVERHEIDop.gebiedsmarkering">Vlak</meta:user-defined>
    <meta:user-defined meta:name="DC.title">Besluit buiten behandelingstelling omgevingsvergunning Agnes Huynstraat 29, 6436BB Amstenrade</meta:user-defined>
    <meta:user-defined meta:name="DCTERMS.W3CDTF/DCTERMS.available">2022-08-25</meta:user-defined>
    <meta:user-defined meta:name="DCTERMS.W3CDTF/OVERHEIDop.jaargang">2022</meta:user-defined>
    <meta:user-defined meta:name="OVERHEIDop.publicationIssue">384469</meta:user-defined>
    <meta:user-defined meta:name="OVERHEIDop.GmbID/DC.identifier">gmb-2022-384469</meta:user-defined>
    <meta:user-defined meta:name="OVERHEIDop.versieInformatie"/>
  </office:meta>
</office:document-meta>
</file>