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4  te Goes - Besluit op aanvraag vergunning obstakels op openbare weg voor het plaatsen van stoelen en tafels op de openbare weg van 11 augustus tot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2 een vergunning obstakels op openbare weg hebben verleend voor het plaatsen van stoelen en tafels op de openbare weg van 11 augustus tot 30 september 2022 op de locatie Vlasmarkt 14  te Goes. Het besluit is geregistreerd onder nummer OOW-2022-494 / Z22.126301.</text:p>
            <text:p text:style-name="common-al">
            <text:span text:style-name="nadrukvet">Procedure</text:span>
          </text:p>
            <text:p text:style-name="last-al">Tegen een verleende vergunning kunnen belanghebbenden met ingang van 24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46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6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6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lasmarkt 14  te Goes - Besluit op aanvraag vergunning obstakels op openbare weg voor het plaatsen van stoelen en tafels op de openbare weg van 11 augustus tot 30 september 2022</meta:user-defined>
    <dc:language>nl</dc:language>
    <meta:user-defined meta:name="OVERHEIDop.locatietype/OVERHEIDop.gebiedsmarkering">Punt</meta:user-defined>
    <meta:user-defined meta:name="DC.title">Vlasmarkt 14  te Goes - Besluit op aanvraag vergunning obstakels op openbare weg voor het plaatsen van stoelen en tafels op de openbare weg van 11 augustus tot 30 september 2022</meta:user-defined>
    <meta:user-defined meta:name="DCTERMS.W3CDTF/DCTERMS.available">2022-08-25</meta:user-defined>
    <meta:user-defined meta:name="DCTERMS.W3CDTF/OVERHEIDop.jaargang">2022</meta:user-defined>
    <meta:user-defined meta:name="OVERHEIDop.publicationIssue">384463</meta:user-defined>
    <meta:user-defined meta:name="OVERHEIDop.GmbID/DC.identifier">gmb-2022-384463</meta:user-defined>
    <meta:user-defined meta:name="OVERHEIDop.versieInformatie"/>
  </office:meta>
</office:document-meta>
</file>