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Kanaaldijk 3 te Utrecht, HZ_MM-22-10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naaldijk 3 te Utrecht</text:span>
          </text:p>
            <text:p text:style-name="common-al">HZ_MM-22-10810</text:p>
            <text:p text:style-name="common-al">Melding Activiteitenbesluit</text:p>
            <text:p text:style-name="common-al">Datum ontvangst: 25 maart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45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5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5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ilieumelding, Kanaaldijk 3 te Utrecht, HZ_MM-22-10810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455</meta:user-defined>
    <meta:user-defined meta:name="OVERHEIDop.GmbID/DC.identifier">gmb-2022-384455</meta:user-defined>
    <meta:user-defined meta:name="OVERHEIDop.versieInformatie"/>
  </office:meta>
</office:document-meta>
</file>