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Lekdijk 1 te Langerak, zaaknummer 115120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 </text:p>
            <text:p text:style-name="common-al">Voor: het realiseren van een woningsplitsing, het plaatsen van nieuwe kozijnen, het realiseren van een nieuwe entree en het intern wijzigen van de woning.</text:p>
            <text:p text:style-name="common-al">
            <text:span text:style-name="nadrukvet">Locatie: Lekdijk 1 te Langerak</text:span>
          </text:p>
            <text:p text:style-name="common-al">Datum ontvangst: 16 augustus 2022<text:span text:style-name="nadrukvet"/></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84454</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454</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454</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51202</meta:user-defined>
    <dc:language>nl</dc:language>
    <meta:user-defined meta:name="OVERHEIDop.locatietype/OVERHEIDop.gebiedsmarkering">Adres</meta:user-defined>
    <meta:user-defined meta:name="DC.title">Gemeente Molenlanden, ingediende aanvraag omgevingsvergunning Lekdijk 1 te Langerak, zaaknummer 1151202</meta:user-defined>
    <meta:user-defined meta:name="DCTERMS.W3CDTF/DCTERMS.available">2022-08-25</meta:user-defined>
    <meta:user-defined meta:name="DCTERMS.W3CDTF/OVERHEIDop.jaargang">2022</meta:user-defined>
    <meta:user-defined meta:name="OVERHEIDop.publicationIssue">384454</meta:user-defined>
    <meta:user-defined meta:name="OVERHEIDop.GmbID/DC.identifier">gmb-2022-384454</meta:user-defined>
    <meta:user-defined meta:name="OVERHEIDop.versieInformatie"/>
  </office:meta>
</office:document-meta>
</file>