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504, het realiseren van een oprit Spinozalaan 8 (Almelo Noordoost vak 3 kavel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4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0504</meta:user-defined>
    <meta:user-defined meta:name="DCTERMS.abstract">(aandacht ZIE TOELICHTING) het realiseren van een oprit  Spinozalaan 8 (Almelo Noordoost vak 3 kavel 41)</meta:user-defined>
    <dc:language>nl</dc:language>
    <meta:user-defined meta:name="OVERHEIDop.locatietype/OVERHEIDop.gebiedsmarkering">Punt</meta:user-defined>
    <meta:user-defined meta:name="DC.title">Ingediende aanvraag omgevingsvergunning, Z/22/130504, het realiseren van een oprit Spinozalaan 8 (Almelo Noordoost vak 3 kavel 41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52</meta:user-defined>
    <meta:user-defined meta:name="OVERHEIDop.GmbID/DC.identifier">gmb-2022-384452</meta:user-defined>
    <meta:user-defined meta:name="OVERHEIDop.versieInformatie"/>
  </office:meta>
</office:document-meta>
</file>