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uitbreiding woonhuis Klavermeen 29, 3844P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2 een besluit genomen op de aanvraag met zaaknummer 2021-002360 voor uitbreiding woonhuis op locatie Klavermeen 29, 3844PS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8 jan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444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lavermeen 29, 3844PS Harderwijk</meta:user-defined>
    <dc:language>nl</dc:language>
    <meta:user-defined meta:name="OVERHEIDop.locatietype/OVERHEIDop.gebiedsmarkering">Punt</meta:user-defined>
    <meta:user-defined meta:name="DC.title">Verlening omgevingsvergunning uitbreiding woonhuis Klavermeen 29, 3844PS Harderwijk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444</meta:user-defined>
    <meta:user-defined meta:name="OVERHEIDop.GmbID/DC.identifier">gmb-2022-38444</meta:user-defined>
    <meta:user-defined meta:name="OVERHEIDop.versieInformatie"/>
  </office:meta>
</office:document-meta>
</file>