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skampweg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OV-2022-3453 voor een omgevingsvergunning op de locatie Moskampweg 14 te Oosterwolde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443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skampweg 14 te Oosterwold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37</meta:user-defined>
    <meta:user-defined meta:name="OVERHEIDop.GmbID/DC.identifier">gmb-2022-384437</meta:user-defined>
    <meta:user-defined meta:name="OVERHEIDop.versieInformatie"/>
  </office:meta>
</office:document-meta>
</file>