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údhoekstermiddelweg 10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melding ontvangen op grond van het Activiteitenbesluit milieubeheer voor de locatie Súdhoekstermiddelweg 105 in St.-Annaparochie. De melding is geregistreerd onder zaaknummer MM-20220055. De melding betreft aanpassingen aan het bedrijf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443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Súdhoekstermiddelweg 105 in St.-Annaparochi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33</meta:user-defined>
    <meta:user-defined meta:name="OVERHEIDop.GmbID/DC.identifier">gmb-2022-384433</meta:user-defined>
    <meta:user-defined meta:name="OVERHEIDop.versieInformatie"/>
  </office:meta>
</office:document-meta>
</file>