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ouwmeestersgo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ugustus 2022 heeft gemeente Putten een aanvraag ontvangen voor het kappen van 2 bomen (kappen) op locatie Bouwmeestersgoed. De aanvraag is geregistreerd onder zaaknummer W 22/289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84423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423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423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omgevingsvergunning Bouwmeestersgoed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423</meta:user-defined>
    <meta:user-defined meta:name="OVERHEIDop.GmbID/DC.identifier">gmb-2022-384423</meta:user-defined>
    <meta:user-defined meta:name="OVERHEIDop.versieInformatie"/>
  </office:meta>
</office:document-meta>
</file>