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ampstraat 14 3741 AR Baarn, sectie M 5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Kampstraat 14 3741 AR Baarn, sectie M 529,het restaureren/herstellen en verduurzamen van het dak, gevels en het houtwerk (23-08-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441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41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450844</meta:user-defined>
    <meta:user-defined meta:name="DCTERMS.abstract">het restaureren/herstellen en verduurzamen van het dak, gevels en het houtwerk</meta:user-defined>
    <dc:language>nl</dc:language>
    <meta:user-defined meta:name="OVERHEIDop.locatietype/OVERHEIDop.gebiedsmarkering">Punt</meta:user-defined>
    <meta:user-defined meta:name="DC.title">Gemeente Baarn - omgevingsvergunning verleend Kampstraat 14 3741 AR Baarn, sectie M 529</meta:user-defined>
    <meta:user-defined meta:name="DCTERMS.W3CDTF/DCTERMS.available">2022-08-25</meta:user-defined>
    <meta:user-defined meta:name="DCTERMS.W3CDTF/OVERHEIDop.jaargang">2022</meta:user-defined>
    <meta:user-defined meta:name="OVERHEIDop.publicationIssue">384412</meta:user-defined>
    <meta:user-defined meta:name="OVERHEIDop.GmbID/DC.identifier">gmb-2022-384412</meta:user-defined>
    <meta:user-defined meta:name="OVERHEIDop.versieInformatie"/>
  </office:meta>
</office:document-meta>
</file>