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mits van Oyenlaan 2 6026CP Maarheeze, Postbus 10172 6002 G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voor een omgevingsvergunning met dossiernummer 2021-187788 te verlengen voor een periode van maximaal 6 weken.</text:p>
            <text:p text:style-name="common-al">Het verlengingsbesluit is genomen op 26 januari 2022 .</text:p>
            <text:p text:style-name="common-al">Omschrijving: Aanvraag vergroting installatiezone Maarheeze</text:p>
            <text:p text:style-name="common-al">Adres: Smits van Oyenlaan 2 6026 CP Maarheeze, Postbus 10172 6002GD Weert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44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87788</meta:user-defined>
    <meta:user-defined meta:name="DCTERMS.abstract">TOETS GELUID AFWACHTEN DAARNA VERZOEK OM AANVULLINGEN Aanvraag vergroting installatiezone Maarheeze</meta:user-defined>
    <dc:language>nl</dc:language>
    <meta:user-defined meta:name="OVERHEIDop.locatietype/OVERHEIDop.gebiedsmarkering">Punt</meta:user-defined>
    <meta:user-defined meta:name="DC.title">Verlenging termijn omgevingsvergunning Smits van Oyenlaan 2 6026CP Maarheeze, Postbus 10172 6002 GD Weert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441</meta:user-defined>
    <meta:user-defined meta:name="OVERHEIDop.GmbID/DC.identifier">gmb-2022-38441</meta:user-defined>
    <meta:user-defined meta:name="OVERHEIDop.versieInformatie"/>
  </office:meta>
</office:document-meta>
</file>