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Corio Center 9, 6411 LX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20192 </text:p>
            <text:p text:style-name="common-al">Adres : Corio Center 9, 6411 LX te Heerlen </text:p>
            <text:p text:style-name="common-al">Activiteit : het brandveilig gebruiken van een pand </text:p>
            <text:p text:style-name="common-al">Datum van ontvangst : 6 juli 2022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40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0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0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Corio Center 9, 6411 LX te Heerl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406</meta:user-defined>
    <meta:user-defined meta:name="OVERHEIDop.GmbID/DC.identifier">gmb-2022-384406</meta:user-defined>
    <meta:user-defined meta:name="OVERHEIDop.versieInformatie"/>
  </office:meta>
</office:document-meta>
</file>