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 fijnsparren aan Jagtlustweg 13, 8162NJ Epe (5148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0 fijnsparren aan Jagtlustweg 13, 8162NJ Epe. </text:p>
            <text:p text:style-name="common-al">Datum aanvraag:  22-08-2022</text:p>
            <text:p text:style-name="common-al">Zaaknummer : 5148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4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511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0 fijnsparren aan Jagtlustweg 13, 8162NJ Epe (514846)</meta:user-defined>
    <meta:user-defined meta:name="DCTERMS.W3CDTF/DCTERMS.available">2022-08-25</meta:user-defined>
    <meta:user-defined meta:name="DCTERMS.W3CDTF/OVERHEIDop.jaargang">2022</meta:user-defined>
    <meta:user-defined meta:name="OVERHEIDop.publicationIssue">384402</meta:user-defined>
    <meta:user-defined meta:name="OVERHEIDop.GmbID/DC.identifier">gmb-2022-384402</meta:user-defined>
    <meta:user-defined meta:name="OVERHEIDop.versieInformatie"/>
  </office:meta>
</office:document-meta>
</file>