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inbox aankadastraal bekend gemeenteEpe en Oenenummer 8301 sectieU(nabijPastoor Somstraat te Epe)(5150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inbox aan kadastraal bekend gemeente Epe en Oene nummer 8301 sectie U (nabij Pastoor Somstraat te Epe).</text:p>
            <text:p text:style-name="common-al"/>
            <text:p text:style-name="common-al">Datum aanvraag:  23-08-2022</text:p>
            <text:p text:style-name="common-al">Zaaknummer : 5150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3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521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Pinbox aankadastraal bekend gemeenteEpe en Oenenummer 8301 sectieU(nabijPastoor Somstraat te Epe)(515077)</meta:user-defined>
    <meta:user-defined meta:name="DCTERMS.W3CDTF/DCTERMS.available">2022-08-25</meta:user-defined>
    <meta:user-defined meta:name="DCTERMS.W3CDTF/OVERHEIDop.jaargang">2022</meta:user-defined>
    <meta:user-defined meta:name="OVERHEIDop.publicationIssue">384397</meta:user-defined>
    <meta:user-defined meta:name="OVERHEIDop.GmbID/DC.identifier">gmb-2022-384397</meta:user-defined>
    <meta:user-defined meta:name="OVERHEIDop.versieInformatie"/>
  </office:meta>
</office:document-meta>
</file>