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het schenken van zwak-alcoholhoudende dranken tijdens Wijkfeest Oost op 27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ASS Events B.V. mag zwak-alcoholische dranken schenken tijdens Wijkfeest Oost dat plaats vindt op de locatie Poldermolenplein.</text:p>
            <text:p text:style-name="common-al">De vergunning is verzonden op 23 augustus 2022. Het zaaknummer van de vergunning is 376439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39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828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het schenken van zwak-alcoholhoudende dranken tijdens Wijkfeest Oost op 27-08-2022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96</meta:user-defined>
    <meta:user-defined meta:name="OVERHEIDop.GmbID/DC.identifier">gmb-2022-384396</meta:user-defined>
    <meta:user-defined meta:name="OVERHEIDop.versieInformatie"/>
  </office:meta>
</office:document-meta>
</file>