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het brandveilig gebruiken van een pand , Dr. Poelsstraat 29, 6411 HG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 is ingekomen, als bedoeld in artikel 1.81 van het Bouwbesluit 2012: </text:p>
            <text:p text:style-name="common-al"/>
            <text:p text:style-name="common-al">Dossiernummer : 20319 </text:p>
            <text:p text:style-name="common-al">Adres : Dr. Poelsstraat 29, 6411 HG te Heerlen </text:p>
            <text:p text:style-name="common-al">Activiteit : het brandveilig gebruiken van een pand </text:p>
            <text:p text:style-name="common-al">Datum van ontvangst : 19 juli 2022</text:p>
            <text:p text:style-name="common-al"/>
            <text:p text:style-name="common-al">Tegen deze melding kunt u geen bezwaarschrift of zienswijze indienen. </text:p>
            <text:p text:style-name="last-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4394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39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39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Heerlen – kennisgeving melding brandveilig gebruik: het brandveilig gebruiken van een pand , Dr. Poelsstraat 29, 6411 HG te Heerl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4394</meta:user-defined>
    <meta:user-defined meta:name="OVERHEIDop.GmbID/DC.identifier">gmb-2022-384394</meta:user-defined>
    <meta:user-defined meta:name="OVERHEIDop.versieInformatie"/>
  </office:meta>
</office:document-meta>
</file>