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legen naast Heiligelaan 87 Zuidbroek, Verlenging beslistermijn omgevingsvergunning (reguliere procedure) Z2022-0073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gemeente Midden-Groningen heeft besloten om voor de volgende aanvraag omgevingsvergunning op grond van de Wet algemene bepalingen omgevingsrecht (Wabo), de beslistermijn met zes weken te verlengen:</text:p>
            <text:p text:style-name="common-al"/>
            <text:p text:style-name="common-al">- Gelegen naast Heiligelaan 87, 9636 CL Zuidbroek, voor het oprichten van een woning, ingediend op 18 juli 2022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84393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393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393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legen naast Heiligelaan 87 Zuidbroek, Verlenging beslistermijn omgevingsvergunning (reguliere procedure) Z2022-007301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4393</meta:user-defined>
    <meta:user-defined meta:name="OVERHEIDop.GmbID/DC.identifier">gmb-2022-384393</meta:user-defined>
    <meta:user-defined meta:name="OVERHEIDop.versieInformatie"/>
  </office:meta>
</office:document-meta>
</file>