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Kermissen</text:p>
      <text:section text:name="regeling_id1-3-2" text:style-name="regeling">
        <text:section text:name="aanhef_id1-3-2-1" text:style-name="aanhef">
          <text:section text:name="preambule_id1-3-2-1-1" text:style-name="preambule">
            <text:p text:style-name="al">In deze uitvoeringsregel is bepaald op welke locaties en data de kermissen, inclusief evenementen die vergelijkbaar zijn met een kermis, plaatsvinden. De genoemde periodes zijn indicatief en geven de kermissen weer zoals deze van oudsher zijn georganiseerd. </text:p>
            <text:p text:style-name="al"/>
            <text:p text:style-name="al">Om overlast voor het woon- en leefklimaat te beperken en er voor te zorgen dat de concurrentie niet verder toeneemt is maximaal één grote kermis toegestaan binnen de gemeente. Er is sprake van een grote kermis, indien er minimaal 15 attracties op het evenemententerrein aanwezig zijn. </text:p>
            <text:p text:style-name="al"/>
            <text:p text:style-name="al">Traditiegetrouw vindt in de binnenstad van Alkmaar aan het einde van de zomervakantie een grote kermis plaats. Het organiseren van een grote kermis op deze locatie heeft, gelet op het historische karakter en de ervaringen die op deze locatie zijn op gedaan op het gebied van openbare orde en veiligheid, voorrang op het organiseren van een grote kermis – of een evenement vergelijkbaar met een grote kermis - elders binnen de gemeente.</text:p>
            <text:p text:style-name="al"/>
            <text:p text:style-name="al">Uiteraard geldt voor alle kermissen dat er een evenementenvergunning moet worden aangevraagd, hiervoor gelden dezelfde voorschriften en termijnen als bij reguliere A, B en C-evenementen. </text:p>
            <text:p text:style-name="al"/>
            <text:p text:style-name="al">Voor kermissen, die niet in deze lijst vermeld zijn, gelden in principe de eindtijden zoals opgenomen in het hoofdstuk “Begin-en eindtijden evenementen”.</text:p>
          </text:section>
        </text:section>
        <text:section text:name="regeling-tekst_id1-3-2-2" text:style-name="regeling-tekst">
          <text:section text:name="artikel_id1-3-2-2-1" text:style-name="artikel">
            <text:p text:style-name="artikel_kop_titel"><text:span text:style-name="artikel_kop_label"/> <text:span text:style-name="artikel_kop_nr"/> 1.Locaties</text:p>
            <text:p text:style-name="al">Alkmaarse zomerkermis</text:p>
            <text:p text:style-name="al">Periode: 10 dagen eind augustus/begin september. </text:p>
            <text:p text:style-name="al">Opbouw: de dinsdag voorafgaand aan de kermis.</text:p>
            <text:p text:style-name="al">Openingstijden: maandag tot en met donderdag tot 00.30 uur; vrijdag en zaterdag tot 01.00 uur; de eerste zondag tot 01.00 uur en de laatste zondag tot 24.00 uur. </text:p>
            <text:p text:style-name="al">Locatie: Alkmaarse binnenstad.</text:p>
            <text:p text:style-name="al"/>
            <text:p text:style-name="al">Nostalgische kermis rondom 8 oktober</text:p>
            <text:p text:style-name="al">Periode: 5 tot en met 9 oktober.</text:p>
            <text:p text:style-name="al">Opbouw: 3 oktober.</text:p>
            <text:p text:style-name="al">Openingstijden: dagelijks van 13.00 uur tot 21.00 uur en op 8 oktober tot 22.00 uur. </text:p>
            <text:p text:style-name="al">Locatie: Noorderkade Alkmaar.</text:p>
            <text:p text:style-name="al"/>
            <text:p text:style-name="al">(Kinder)kermis Daalmeer (ca. 8 attracties)</text:p>
            <text:p text:style-name="al">Periode: begin april, start op woensdag tot en met zondag.</text:p>
            <text:p text:style-name="al">Opbouw: dag voorafgaand aan de kermis. </text:p>
            <text:p text:style-name="al">Openingstijden: woensdag t/m zaterdag tot 21.00 uur; zondag tot 20.00 uur.</text:p>
            <text:p text:style-name="al">Locatie: grasveld aan de Sperwerstraat.</text:p>
            <text:p text:style-name="al"/>
            <text:p text:style-name="al">Kermis Gondelvaart (ca.13 attracties) Koedijk</text:p>
            <text:p text:style-name="al">Periode: derde donderdag in augustus (gondelvaart) tot de zondag daaropvolgend. </text:p>
            <text:p text:style-name="al">Opbouw: dag voorafgaand aan de kermis.</text:p>
            <text:p text:style-name="al">Openingstijden: donderdag tot 23.30 uur; vrijdag en zaterdag tot 24.00 uur; zondag tot 23.00 uur. </text:p>
            <text:p text:style-name="al">Locatie: parkeerterrein Saskerstraat. </text:p>
            <text:p text:style-name="al"/>
            <text:p text:style-name="al">Kermis De Mare (Europaplein) (ca. 15 attracties)</text:p>
            <text:p text:style-name="al">Periode: donderdag tot en met zondag in het voorjaar. </text:p>
            <text:p text:style-name="al">Opbouw: woensdag na de warenmarkt</text:p>
            <text:p text:style-name="al">Openingstijden: donderdag tot 23.00 uur, vrijdag en zaterdag tot 23.30 uur en zondag tot 22.00 uur. </text:p>
            <text:p text:style-name="al">Locatiegedeelte Europaplein. </text:p>
            <text:p text:style-name="al"/>
            <text:p text:style-name="al">Kermis Oudorp (ca. 15 attracties)</text:p>
            <text:p text:style-name="al">Periode: vrijdag tot en met maandag (eerste weekend van augustus).</text:p>
            <text:p text:style-name="al">Opbouw: woensdag na de warenmarkt.</text:p>
            <text:p text:style-name="al">Openingstijden: vrijdag tot en met maandag tot 24.00 uur.</text:p>
            <text:p text:style-name="al">Locatie: Nyenburgh.</text:p>
            <text:p text:style-name="al"/>
            <text:p text:style-name="al">(Kinder)kermis Kerkplein op Koningsdag (ca. 5 attracties) Periode: 26 en 27 april.</text:p>
            <text:p text:style-name="al">Opbouw: 26 april. </text:p>
            <text:p text:style-name="al">Openingstijden 26 april van 14.00 tot 23.30 uur; 27 april van 09.00 tot 17.00 uur.</text:p>
            <text:p text:style-name="al">Locatie: Kerkplein. Kermis De Rijp (ca. 16 attracties) </text:p>
            <text:p text:style-name="al">Periode: de derde donderdag van september tot en met de zondag daaropvolgend.</text:p>
            <text:p text:style-name="al">Opbouw: maandag voorafgaand aan de kermis.</text:p>
            <text:p text:style-name="al">Openingstijden: van 14.00 tot 01.00 uur</text:p>
            <text:p text:style-name="al">Locatie: Grote Dam, Kleine Dam, Jan Boonplein, Minckelersstraat, Sint Jacobsbuurt.</text:p>
            <text:p text:style-name="al"/>
            <text:p text:style-name="al">Overige activiteiten: </text:p>
            <text:list text:style-name="id1-3-2-2-1-48">
              <text:list-item text:style-override="id1-3-2-2-1-48-1">
                <text:number>1.</text:number>
                <text:p text:style-name="al">organiseren van kinderspelen, zeskamp, rommelmarkt en ballonoptocht;</text:p>
              </text:list-item>
              <text:list-item text:style-override="id1-3-2-2-1-48-2">
                <text:number>2.</text:number>
                <text:p text:style-name="al">plaatsen van tenten en het ten gehore brengen van muziek:</text:p>
                <text:list text:style-name="id1-3-2-2-1-48-2-3">
                  <text:list-item text:style-override="id1-3-2-2-1-48-2-3-1">
                    <text:number>-</text:number>
                    <text:p text:style-name="al">woensdag en donderdag tot 01.00 muziek en tap, 01.30 uur evenement beëindigd en tent leeg</text:p>
                  </text:list-item>
                  <text:list-item text:style-override="id1-3-2-2-1-48-2-3-2">
                    <text:number>-</text:number>
                    <text:p text:style-name="al">vrijdag en zaterdag tot 02.00 muziek en tap, 02.30 uur evenement beëindigden tent leeg;</text:p>
                  </text:list-item>
                  <text:list-item text:style-override="id1-3-2-2-1-48-2-3-3">
                    <text:number>-</text:number>
                    <text:p text:style-name="al">zondag tot 23.30 muziek en tap, 24.00 uur evenement beëindigd en tent leeg;</text:p>
                  </text:list-item>
                </text:list>
              </text:list-item>
              <text:list-item text:style-override="id1-3-2-2-1-48-3">
                <text:number/>
                <text:p text:style-name="al">bij: </text:p>
                <text:list text:style-name="id1-3-2-2-1-48-3-3">
                  <text:list-item text:style-override="id1-3-2-2-1-48-3-3-1">
                    <text:number>a)</text:number>
                    <text:p text:style-name="al">Restaurant Oudejans, Rechtestraat 106 De Rijp. </text:p>
                  </text:list-item>
                  <text:list-item text:style-override="id1-3-2-2-1-48-3-3-2">
                    <text:number>b)</text:number>
                    <text:p text:style-name="al">Wapen van Munster, Grote Dam 2-3 De Rijp. </text:p>
                  </text:list-item>
                  <text:list-item text:style-override="id1-3-2-2-1-48-3-3-3">
                    <text:number>c)</text:number>
                    <text:p text:style-name="al">De Walvis, Jan Boonplein 6 De Rijp. Kermis Graft (ca.10 attracties)</text:p>
                  </text:list-item>
                </text:list>
              </text:list-item>
            </text:list>
            <text:p text:style-name="al">Periode: derde woensdag in mei tot en met de zondag daaropvolgend. </text:p>
            <text:p text:style-name="al">Opbouw: maandag voorafgaand aan de kermis.</text:p>
            <text:p text:style-name="al">Openingstijden: woensdag t/m zondag zijn de attracties geopend tot 23.00 uur. </text:p>
            <text:p text:style-name="al">Locatie: omgeving Grafterbaan.</text:p>
            <text:p text:style-name="al"/>
            <text:p text:style-name="al">Overige activiteiten: Feest in het dorpshuis woensdag tot en met zaterdag tot 02.00 uur en zondag tot 24.00 uur.</text:p>
            <text:p text:style-name="al"/>
            <text:p text:style-name="al">Kermis Graftdijk (ca. 8 attracties)</text:p>
            <text:p text:style-name="al">Periode: de op een na laatste donderdag in september tot en met zondag daaropvolgend.</text:p>
            <text:p text:style-name="al">Opbouw: dinsdag voorafgaand aan de kermis.</text:p>
            <text:p text:style-name="al">Openingstijden: kermisattractiezijn gepend van 15.00 uur tot 23.00 uur</text:p>
            <text:p text:style-name="al">Locatie: veldjes naast de Burgemeester Dalenbergstraat.</text:p>
            <text:p text:style-name="al">Overige activiteiten: Plaatsen van een feesttent: </text:p>
            <text:list text:style-name="id1-3-2-2-1-62">
              <text:list-item text:style-override="id1-3-2-2-1-62-1">
                <text:number>-</text:number>
                <text:p text:style-name="al">donderdag en zondag tot 24.00 uur muziek en tap, 0.30 uur evenement beëindigd en tent leeg;</text:p>
              </text:list-item>
              <text:list-item text:style-override="id1-3-2-2-1-62-2">
                <text:number>-</text:number>
                <text:p text:style-name="al">vrijdag en zaterdag tot 02.00 uur muziek en tap, 2.30 uur evenement beëindigd en tent leeg.</text:p>
              </text:list-item>
            </text:list>
            <text:p text:style-name="al">Kermis Grootschermer (ca. 5 attracties)</text:p>
            <text:p text:style-name="al">Periode: eerste weekend van september</text:p>
            <text:p text:style-name="al">Opbouw: vrijdag voorafgaand aan de kermis</text:p>
            <text:p text:style-name="al">Openingstijden: zaterdag en zondag vanaf 15.00 uur maandag en dinsdag vanaf 15.30 uur eindtijd alle dagen 24.00 uur;</text:p>
            <text:p text:style-name="al">Locatie: Scheepjeserf 1 t/m 8 / Terrein Oude voetbalveld t/o Noordeinde Kermis Schermerhorn (ca. 10 attracties) </text:p>
            <text:p text:style-name="al">Periode: 2<text:span text:style-name="sup">e</text:span> zaterdag in juli tot en met de dinsdag daaropvolgend.</text:p>
            <text:p text:style-name="al">Opbouw: donderdag voorafgaand aan de kermis</text:p>
            <text:p text:style-name="al">Openingstijden: zaterdag tot 02.00 uur; zondag t/m dinsdag 01.00 uur.</text:p>
            <text:p text:style-name="al">Locatie: Oosteinde. Kermis Stompetoren (ca. 6 attracties)</text:p>
            <text:p text:style-name="al">Periode: 3<text:span text:style-name="sup">e</text:span> weekend van juni.</text:p>
            <text:p text:style-name="al">Opbouw: woensdag en donderdag voorafgaand aan de kermis </text:p>
            <text:p text:style-name="al">Openingstijden: vrijdag en zondag tot 01.00 uur en zaterdag tot 02.00 uur</text:p>
            <text:p text:style-name="al">Locatie: Parkeerterrein Oterlekerweg 3, Stompetoren. </text:p>
            <text:p text:style-name="al"/>
            <text:p text:style-name="al">Kermis Zuidschermer (ca. 3 attracties) </text:p>
            <text:p text:style-name="al">Periode: derde vrijdag van augustus tot en met de dinsdag daaropvolgend</text:p>
            <text:p text:style-name="al">Opbouw: vrijdag voorafgaand aan de kermis</text:p>
            <text:p text:style-name="al">Openingstijden: vrijdag tot en met dinsdag tot 01.00 uur</text:p>
            <text:p text:style-name="al">Locatie: op een gedeelte van het parkeerterrein van Café ‘t Torenerf, gelegen aan de Zuidervaart 67 te Zuidschermer.</text:p>
            <text:p text:style-name="al"/>
            <text:p text:style-name="al">Kermis Driehuizen (ca. 6 attracties)</text:p>
            <text:p text:style-name="al">Periode: vrijdag tot en met maandag begin oktober.</text:p>
            <text:p text:style-name="al">Opbouw: de donderdag voorafgaand aan de kermis.</text:p>
            <text:p text:style-name="al">Openingstijden: vrijdag tot en met maandag tot uiterlijk 21:00; de snackbar tot uiterlijk 02:00u. </text:p>
            <text:p text:style-name="al">Locatie: op het eigen terrein naast café de Vriendschap in Driehuizen. </text:p>
            <text:p text:style-name="al"/>
            <text:p text:style-name="al">Kermis Oterleek (2 attracties) </text:p>
            <text:p text:style-name="al">Periode: vrijdag tot en met maandag begin augustus. Opbouw: vrijdag voorafgaand aan de kermis. </text:p>
            <text:p text:style-name="al">Openingstijden: vrijdag en zaterdag tot 01.00 uur; zondag tot 24.00 uur.</text:p>
            <text:p text:style-name="al">Locatie: op het eigen terrein van Bar Veronica.</text:p>
          </text:section>
          <text:section text:name="artikel_id1-3-2-2-2" text:style-name="artikel">
            <text:p text:style-name="artikel_kop_titel"><text:span text:style-name="artikel_kop_label"/> <text:span text:style-name="artikel_kop_nr">2.</text:span> Parkeren </text:p>
            <text:p text:style-name="al">Het is niet toegestaan om auto ́s bij de attracties te parkeren. Voor het laden en lossen bij de op -en afbouw van attracties dient mogelijk een verkeersontheffing te worden aangevraagd.</text:p>
            <text:p text:style-name="al">Woon -en pakwagens mogen niet op het kermisterrein worden geplaatst. De kermisorganisator dient zorg te dragen voor een geschikte locatie voor woon-en pakwagens.</text:p>
          </text:section>
          <text:section text:name="artikel_id1-3-2-2-3" text:style-name="artikel">
            <text:p text:style-name="artikel_kop_titel"><text:span text:style-name="artikel_kop_label"/> <text:span text:style-name="artikel_kop_nr">3.</text:span> Geluid</text:p>
            <text:p text:style-name="al">Het gebruik van lawaaimakende apparaten en het elektronisch versterken van stemgeluid (omroepinstallatie) is slechts toegestaan voor zover daarbij een geluidniveau van 5 dB(A) boven het toegestane muziekgeluid niet wordt overschreden. Voor de zomerkermis in Alkmaar geldt een bijzonder geluidniveau zoals bepaald in het hoofdstuk Geluid bij evenementen.</text:p>
          </text:section>
          <text:section text:name="artikel_id1-3-2-2-4" text:style-name="artikel">
            <text:p text:style-name="artikel_kop_titel"><text:span text:style-name="artikel_kop_label"/> <text:span text:style-name="artikel_kop_nr">4.</text:span> Veiligheid</text:p>
            <text:p text:style-name="al">Kermisattracties moeten beschikken over een geldige keuring met RAS/identificatienummer. Wanneer er geen geldige keuring is, dan kan de evenementvergunning voor de kermis voor zover deze betrekking heeft op het niet gekeurde toestel worden geweigerd. In het keuringsrapport is opgenomen tot welke windkracht attracties in gebruik mogen zijn. </text:p>
          </text:section>
        </text:section>
        <text:section text:name="regeling-sluiting_id1-3-2-3" text:style-name="regeling-sluiting">
          <text:section text:name="ondertekening_id1-3-2-3-1">
            <text:p><text:span text:style-name="functie">Vastgesteld d.d. 18 januari 2022</text:span></text:p>
            <text:p><text:span text:style-name="functie">de burgemeester van Alkmaar,</text:span></text:p>
            <text:p><text:span text:style-name="functie"/></text:p>
          </text:section>
          <text:section text:name="ondertekening_id1-3-2-3-2">
            <text:p><text:span text:style-name="functie"/></text:p>
            <text:p><text:span text:style-name="functie">Drs. A.M.C.G. (Anja)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3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DC.source">Onbekend</meta:user-defined>
    <meta:user-defined meta:name="DCTERMS.alternative">Kermissen</meta:user-defined>
    <dc:language>nl</dc:language>
    <meta:user-defined meta:name="OVERHEIDop.locatietype/OVERHEIDop.gebiedsmarkering">Gemeente</meta:user-defined>
    <meta:user-defined meta:name="DC.title">Kermissen</meta:user-defined>
    <meta:user-defined meta:name="DCTERMS.W3CDTF/DCTERMS.available">2022-01-31</meta:user-defined>
    <meta:user-defined meta:name="DCTERMS.W3CDTF/OVERHEIDop.jaargang">2022</meta:user-defined>
    <meta:user-defined meta:name="OVERHEIDop.publicationIssue">38439</meta:user-defined>
    <meta:user-defined meta:name="OVERHEIDop.betreftRegeling">CVDR672197_1</meta:user-defined>
    <meta:user-defined meta:name="xs:date/OVERHEIDop.startdatum">2022-02-01</meta:user-defined>
    <meta:user-defined meta:name="OVERHEIDop.GmbID/DC.identifier">gmb-2022-38439</meta:user-defined>
    <meta:user-defined meta:name="OVERHEIDop.versieInformatie"/>
  </office:meta>
</office:document-meta>
</file>