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74 Oegstgeeststraat 143 te Tilburg, realiseren van een opbouw, verzonden 23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74 - B - Oegstgeest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38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74 Oegstgeeststraat 143 te Tilburg, realiseren van een opbouw, verzonden 23 augustus 2022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89</meta:user-defined>
    <meta:user-defined meta:name="OVERHEIDop.GmbID/DC.identifier">gmb-2022-384389</meta:user-defined>
    <meta:user-defined meta:name="OVERHEIDop.versieInformatie"/>
  </office:meta>
</office:document-meta>
</file>