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Burgh-Haamstede, Hogezoom 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Burgh-Haamstede, Hogezoom 68.</text:span>
          </text:p>
            <text:p text:style-name="common-al">Zaakomschrijving: het verlenen van een D&amp;H vergunning escaperoom</text:p>
            <text:p text:style-name="common-al">Zaaknummer: 385924</text:p>
            <text:p text:style-name="common-al">Beschikking datum verzonden: 23-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438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8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8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385924</meta:user-defined>
    <meta:user-defined meta:name="DCTERMS.abstract">het verlenen van een D&amp;H vergunning escaperoom</meta:user-defined>
    <dc:language>nl</dc:language>
    <meta:user-defined meta:name="OVERHEIDop.locatietype/OVERHEIDop.gebiedsmarkering">Punt</meta:user-defined>
    <meta:user-defined meta:name="DC.title">Drank en Horecavergunning verleend, Burgh-Haamstede, Hogezoom 68</meta:user-defined>
    <meta:user-defined meta:name="DCTERMS.W3CDTF/DCTERMS.available">2022-08-25</meta:user-defined>
    <meta:user-defined meta:name="DCTERMS.W3CDTF/OVERHEIDop.jaargang">2022</meta:user-defined>
    <meta:user-defined meta:name="OVERHEIDop.publicationIssue">384388</meta:user-defined>
    <meta:user-defined meta:name="OVERHEIDop.GmbID/DC.identifier">gmb-2022-384388</meta:user-defined>
    <meta:user-defined meta:name="OVERHEIDop.versieInformatie"/>
  </office:meta>
</office:document-meta>
</file>