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33, Bourgognelaan 72 5627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33</text:p>
            <text:p text:style-name="common-al">Omschrijving: uitbreiden van de woning d.m.v. een aanbouw aan de voorgevel</text:p>
            <text:p text:style-name="common-al">Adres: Bourgognelaan 72 5627K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8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3</meta:user-defined>
    <meta:user-defined meta:name="DCTERMS.abstract">uitbreiden van de woning d.m.v. een aanbouw aan de  voorgevel</meta:user-defined>
    <dc:language>nl</dc:language>
    <meta:user-defined meta:name="OVERHEIDop.locatietype/OVERHEIDop.gebiedsmarkering">Punt</meta:user-defined>
    <meta:user-defined meta:name="DC.title">Verlenging termijn omgevingsvergunning: EHV-ZP2022-000433, Bourgognelaan 72 5627KT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84</meta:user-defined>
    <meta:user-defined meta:name="OVERHEIDop.GmbID/DC.identifier">gmb-2022-384384</meta:user-defined>
    <meta:user-defined meta:name="OVERHEIDop.versieInformatie"/>
  </office:meta>
</office:document-meta>
</file>