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combineerde dakkapel op het zijdakvlak en het verbreden van een bestaande dakkapel aan J. van Woensel Kooijlaa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 van Woensel Kooijlaan 35, het realiseren van een gecombineerde dakkapel op het zijdakvlak en het verbreden van een bestaande dakkapel (verzonden 8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25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8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combineerde dakkapel op het zijdakvlak en het verbreden van een bestaande dakkapel aan J. van Woensel Kooijlaan 35 te Huizen</meta:user-defined>
    <meta:user-defined meta:name="DCTERMS.W3CDTF/DCTERMS.available">2022-08-25</meta:user-defined>
    <meta:user-defined meta:name="DCTERMS.W3CDTF/OVERHEIDop.jaargang">2022</meta:user-defined>
    <meta:user-defined meta:name="OVERHEIDop.publicationIssue">384382</meta:user-defined>
    <meta:user-defined meta:name="OVERHEIDop.GmbID/DC.identifier">gmb-2022-384382</meta:user-defined>
    <meta:user-defined meta:name="OVERHEIDop.versieInformatie"/>
  </office:meta>
</office:document-meta>
</file>