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Smoks Hanne Rit Zelhem 2022</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Bronckhorst een besluit genomen op de aanvraag voor een APV vergunning. De aanvraag is geregistreerd onder kenmerk 187610938. De aanvraag gaat over het organiseren van de Smoks Hanne Rit Zelhem 2022 over overlegde routekaarten en op het Marktplein en straten rondom op 25 september 2022 in Zelhem. De bezwaartermijn start op 24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3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plein in Zelhem, het organiseren van Smoks Hanne Rit Zelhem 2022</meta:user-defined>
    <meta:user-defined meta:name="DCTERMS.W3CDTF/DCTERMS.available">2022-08-25</meta:user-defined>
    <meta:user-defined meta:name="OVERHEIDop.externeBijlage">publiceerbare aanvraag (geanonimiseerd)|exb-2022-48053</meta:user-defined>
    <meta:user-defined meta:name="OVERHEIDop.externeBijlage">Smoks Hanne rit publ. vergunning|exb-2022-48054</meta:user-defined>
    <meta:user-defined meta:name="DCTERMS.W3CDTF/OVERHEIDop.jaargang">2022</meta:user-defined>
    <meta:user-defined meta:name="OVERHEIDop.publicationIssue">384381</meta:user-defined>
    <meta:user-defined meta:name="OVERHEIDop.GmbID/DC.identifier">gmb-2022-384381</meta:user-defined>
    <meta:user-defined meta:name="OVERHEIDop.versieInformatie"/>
  </office:meta>
</office:document-meta>
</file>