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peltjesheide 77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augustus 2022 een besluit genomen op de aanvraag met zaaknummer OV-2022-4195 voor een omgevingsvergunning op de locatie Lepeltjesheide 77 in Wolvega. De vergunning is verleend. Het besluit betreft:</text:p>
            <text:p text:style-name="common-al">het vellen van een esdoor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437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epeltjesheide 77 in Wolveg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76</meta:user-defined>
    <meta:user-defined meta:name="OVERHEIDop.GmbID/DC.identifier">gmb-2022-384376</meta:user-defined>
    <meta:user-defined meta:name="OVERHEIDop.versieInformatie"/>
  </office:meta>
</office:document-meta>
</file>