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 januari 2022 toegekend omgevingsvergunning Spijkerlaan 27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januari 2022 voor het wijzigen van de  gevels en het bouwen van één  bijgebouw aan de Spijkerlaan 27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43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7 januari 2022 toegekend voor het wijzigen van de  gevels en het bouwen van één  bijgebouw aan de Spijkerlaan 27 in Appingedam.</meta:user-defined>
    <dc:language>nl</dc:language>
    <meta:user-defined meta:name="OVERHEIDop.locatietype/OVERHEIDop.gebiedsmarkering">Adres</meta:user-defined>
    <meta:user-defined meta:name="DC.title">27 januari 2022 toegekend omgevingsvergunning Spijkerlaan 27 in Appingeda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437</meta:user-defined>
    <meta:user-defined meta:name="OVERHEIDop.GmbID/DC.identifier">gmb-2022-38437</meta:user-defined>
    <meta:user-defined meta:name="OVERHEIDop.versieInformatie"/>
  </office:meta>
</office:document-meta>
</file>