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teweg 8 Overschild, Verlenging beslistermijn omgevingsvergunning (reguliere procedure) Z2022-007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Meenteweg 8, 9625 TD Overschild, voor het oprichten van een kleine windmolen, ingediend op 14 juli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4369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6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369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enteweg 8 Overschild, Verlenging beslistermijn omgevingsvergunning (reguliere procedure) Z2022-007166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369</meta:user-defined>
    <meta:user-defined meta:name="OVERHEIDop.GmbID/DC.identifier">gmb-2022-384369</meta:user-defined>
    <meta:user-defined meta:name="OVERHEIDop.versieInformatie"/>
  </office:meta>
</office:document-meta>
</file>