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vangen van de omheining en het plaatsen van een berging aan de Tukseweg 158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34</text:p>
            <text:p text:style-name="common-al">Verzenddatum besluit: 23-08-2022</text:p>
            <text:p text:style-name="common-al">Locatie: Tukseweg 158, 8334RW Tuk</text:p>
            <text:p text:style-name="common-al">Projectomschrijving: het vervangen van de omheining en het plaatsen van een 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435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5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34</meta:user-defined>
    <meta:user-defined meta:name="DCTERMS.abstract">het vervangen van de omheining en het plaatsen van een berging</meta:user-defined>
    <dc:language>nl</dc:language>
    <meta:user-defined meta:name="OVERHEIDop.locatietype/OVERHEIDop.gebiedsmarkering">Punt</meta:user-defined>
    <meta:user-defined meta:name="DC.title">Verleende omgevingsvergunning met reguliere procedure voor het vervangen van de omheining en het plaatsen van een berging aan de Tukseweg 158 in Tuk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354</meta:user-defined>
    <meta:user-defined meta:name="OVERHEIDop.GmbID/DC.identifier">gmb-2022-384354</meta:user-defined>
    <meta:user-defined meta:name="OVERHEIDop.versieInformatie"/>
  </office:meta>
</office:document-meta>
</file>