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ondersteunende horeca Garni’s Tempel, De Brink 100 in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23 augustus 2022 is aan Garni’s Tempel, De Brink 100 in Zutphen een exploitatievergunning ondersteunende horeca verleend. De 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augustus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435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35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35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Zutphen, exploitatievergunning ondersteunende horeca Garni’s Tempel, De Brink 100 in Zutphen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4351</meta:user-defined>
    <meta:user-defined meta:name="OVERHEIDop.GmbID/DC.identifier">gmb-2022-384351</meta:user-defined>
    <meta:user-defined meta:name="OVERHEIDop.versieInformatie"/>
  </office:meta>
</office:document-meta>
</file>