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huis op het Eeserwold kavel 120 in Steenwijk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00820</text:p>
            <text:p text:style-name="common-al">Ingekomen: 25-01-2022</text:p>
            <text:p text:style-name="common-al">Locatie: Eeserwold kavel 120 in Steenwijk</text:p>
            <text:p text:style-name="common-al">Projectomschrijving: het bouwen van een huis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38435</text:span><text:line-break/><text:date style:data-style-name="dag" text:fixed="true" text:date-value="2022-02-08"/><text:line-break/><text:date style:data-style-name="jaar" text:fixed="true" text:date-value="2022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435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435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0820</meta:user-defined>
    <meta:user-defined meta:name="DCTERMS.abstract">het bouwen van een huis </meta:user-defined>
    <dc:language>nl</dc:language>
    <meta:user-defined meta:name="OVERHEIDop.locatietype/OVERHEIDop.gebiedsmarkering">Punt</meta:user-defined>
    <meta:user-defined meta:name="DC.title">Aanvraag omgevingsvergunning voor het bouwen van een huis op het Eeserwold kavel 120 in Steenwijk</meta:user-defined>
    <meta:user-defined meta:name="DCTERMS.W3CDTF/DCTERMS.available">2022-02-08</meta:user-defined>
    <meta:user-defined meta:name="DCTERMS.W3CDTF/OVERHEIDop.jaargang">2022</meta:user-defined>
    <meta:user-defined meta:name="OVERHEIDop.publicationIssue">38435</meta:user-defined>
    <meta:user-defined meta:name="OVERHEIDop.GmbID/DC.identifier">gmb-2022-38435</meta:user-defined>
    <meta:user-defined meta:name="OVERHEIDop.versieInformatie"/>
  </office:meta>
</office:document-meta>
</file>