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an Vrolijk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862/16255</text:p>
            <text:p text:style-name="common-al">Voor de activiteit: Buurtfeest Jan Vrolijkstraat</text:p>
            <text:p text:style-name="common-al">Voor: 10 september 2022 van 12.00 tot 22.00 uur</text:p>
            <text:p text:style-name="common-al">Locatie: Jan Vrolijkstraat in Zwijndrecht</text:p>
            <text:p text:style-name="common-al">Datum besluit: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43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862/16255</meta:user-defined>
    <dc:language>nl</dc:language>
    <meta:user-defined meta:name="OVERHEIDop.locatietype/OVERHEIDop.gebiedsmarkering">Weg</meta:user-defined>
    <meta:user-defined meta:name="DC.title">Melding klein evenement Jan Vrolijkstraat in Zwij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340</meta:user-defined>
    <meta:user-defined meta:name="OVERHEIDop.GmbID/DC.identifier">gmb-2022-384340</meta:user-defined>
    <meta:user-defined meta:name="OVERHEIDop.versieInformatie"/>
  </office:meta>
</office:document-meta>
</file>