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ntheffing Wet Geluidhinder voor het bouwen van een woning aan Kloosterstraat 45 5094E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5-2022 een hogere grenswaarde geluidhinder verleend. De gemeente geeft hiermee toestemming voor het ontheffing Wet Geluidhinder voor het bouwen van een woning aan Kloosterstraat 45 5094EA Lage Mierde. Het kenmerk van de gemeente voor deze zaak is REU-2022-018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433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3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3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EU-2022-0187</meta:user-defined>
    <meta:user-defined meta:name="DCTERMS.abstract">ontheffing Wet Geluidhinder voor het bouwen van een woning</meta:user-defined>
    <dc:language>nl</dc:language>
    <meta:user-defined meta:name="OVERHEIDop.locatietype/OVERHEIDop.gebiedsmarkering">Punt</meta:user-defined>
    <meta:user-defined meta:name="DC.title">Vergunning voor het ontheffing Wet Geluidhinder voor het bouwen van een woning aan Kloosterstraat 45 5094EA Lage Mierde.</meta:user-defined>
    <meta:user-defined meta:name="DCTERMS.W3CDTF/DCTERMS.available">2022-08-25</meta:user-defined>
    <meta:user-defined meta:name="DCTERMS.W3CDTF/OVERHEIDop.jaargang">2022</meta:user-defined>
    <meta:user-defined meta:name="OVERHEIDop.publicationIssue">384339</meta:user-defined>
    <meta:user-defined meta:name="OVERHEIDop.GmbID/DC.identifier">gmb-2022-384339</meta:user-defined>
    <meta:user-defined meta:name="OVERHEIDop.versieInformatie"/>
  </office:meta>
</office:document-meta>
</file>