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94 Harkstede, Verlenging beslistermijn omgevingsvergunning (reguliere procedure) Z2022-00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aan der Kruisheren 94, 9617 EM Harkstede, voor een nieuw te bouwen woning, ingediend op 11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33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3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3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94 Harkstede, Verlenging beslistermijn omgevingsvergunning (reguliere procedure) Z2022-00704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38</meta:user-defined>
    <meta:user-defined meta:name="OVERHEIDop.GmbID/DC.identifier">gmb-2022-384338</meta:user-defined>
    <meta:user-defined meta:name="OVERHEIDop.versieInformatie"/>
  </office:meta>
</office:document-meta>
</file>