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erweg 10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4998/16272</text:p>
            <text:p text:style-name="common-al">Voor de activiteit: het organiseren van een (besloten) PCF Masterclass</text:p>
            <text:p text:style-name="common-al">Voor: 12 september 2022 van 17.00 tot 22.00 uur.</text:p>
            <text:p text:style-name="common-al">Locatie: Veerweg 10 Zwijndrecht </text:p>
            <text:p text:style-name="common-al">Datum besluit: 2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433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4998/16272</meta:user-defined>
    <dc:language>nl</dc:language>
    <meta:user-defined meta:name="OVERHEIDop.locatietype/OVERHEIDop.gebiedsmarkering">Adres</meta:user-defined>
    <meta:user-defined meta:name="DC.title">Melding klein evenement Veerweg 10 in Zwijndrec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333</meta:user-defined>
    <meta:user-defined meta:name="OVERHEIDop.GmbID/DC.identifier">gmb-2022-384333</meta:user-defined>
    <meta:user-defined meta:name="OVERHEIDop.versieInformatie"/>
  </office:meta>
</office:document-meta>
</file>