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Raam 106 in Gouda</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Gouda het besluit genomen ophet verzoek om de verleende omgevingsvergunning voor de realisatie van een woning op het perceel Raam 106 in Gouda in te trekken af te wijzen. Dit besluit is geregistreerd onder kenmerk 202220415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3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omgevingsvergunning op verzoek Raam 106 in Gouda</meta:user-defined>
    <meta:user-defined meta:name="DCTERMS.W3CDTF/DCTERMS.available">2022-08-25</meta:user-defined>
    <meta:user-defined meta:name="DCTERMS.W3CDTF/OVERHEIDop.jaargang">2022</meta:user-defined>
    <meta:user-defined meta:name="OVERHEIDop.publicationIssue">384332</meta:user-defined>
    <meta:user-defined meta:name="OVERHEIDop.GmbID/DC.identifier">gmb-2022-384332</meta:user-defined>
    <meta:user-defined meta:name="OVERHEIDop.versieInformatie"/>
  </office:meta>
</office:document-meta>
</file>