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ontheffing art. 35 Alcoholwet t.b.v. de oldtimer bromfiets show en beurs aan de Schout Doddestraat 13 ( manege de Vjenneruiter) in Vriezenveen op 03-09-2022 van 08.00-16:00 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Schout Doddestraat 13 7671GT Vriezenveen</text:p>
            <text:p text:style-name="common-al">Wat: aanvraag ontheffing art. 35 Alcoholwet Beurs "t Oale Kreng"</text:p>
            <text:p text:style-name="common-al">Wanneer: 03-09-2022 vanaf 08:00 uur tot uiterlijk 16:00 uur ( conform evenement)</text:p>
            <text:p text:style-name="common-al">Verzonden: 23-08-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84326</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326</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326</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398882022</meta:user-defined>
    <meta:user-defined meta:name="DCTERMS.abstract">aanvraag ontheffing art. 35 Alcoholwet Beurs "t Oale Kreng"op 03-09-2022 van 08.00-20.00 uur</meta:user-defined>
    <dc:language>nl</dc:language>
    <meta:user-defined meta:name="OVERHEIDop.locatietype/OVERHEIDop.gebiedsmarkering">Punt</meta:user-defined>
    <meta:user-defined meta:name="DC.title">Gemeente Twenterand - verleende vergunning, ontheffing art. 35 Alcoholwet t.b.v. de oldtimer bromfiets show en beurs aan de Schout Doddestraat 13 ( manege de Vjenneruiter) in Vriezenveen op 03-09-2022 van 08.00-16:00 uur</meta:user-defined>
    <meta:user-defined meta:name="DCTERMS.W3CDTF/DCTERMS.available">2022-08-25</meta:user-defined>
    <meta:user-defined meta:name="DCTERMS.W3CDTF/OVERHEIDop.jaargang">2022</meta:user-defined>
    <meta:user-defined meta:name="OVERHEIDop.publicationIssue">384326</meta:user-defined>
    <meta:user-defined meta:name="OVERHEIDop.GmbID/DC.identifier">gmb-2022-384326</meta:user-defined>
    <meta:user-defined meta:name="OVERHEIDop.versieInformatie"/>
  </office:meta>
</office:document-meta>
</file>