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 voor een 2e entree, District Oost Breda, Valkenierslaan 40 4834C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516</text:p>
            <text:p text:style-name="common-al">Ingekomen: 17-08-2022</text:p>
            <text:p text:style-name="common-al">Locatie: District Oost Breda, Valkenierslaan 40 4834CJ Breda</text:p>
            <text:p text:style-name="common-al">Projectomschrijving: het wijzigen van de gevel voor een 2e entre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432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2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2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516</meta:user-defined>
    <meta:user-defined meta:name="DCTERMS.abstract">het wijzigen van de gevel voor een 2e entree</meta:user-defined>
    <dc:language>nl</dc:language>
    <meta:user-defined meta:name="OVERHEIDop.locatietype/OVERHEIDop.gebiedsmarkering">Punt</meta:user-defined>
    <meta:user-defined meta:name="DC.title">Aanvraag omgevingsvergunning, het wijzigen van de gevel voor een 2e entree, District Oost Breda, Valkenierslaan 40 4834CJ Breda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321</meta:user-defined>
    <meta:user-defined meta:name="OVERHEIDop.GmbID/DC.identifier">gmb-2022-384321</meta:user-defined>
    <meta:user-defined meta:name="OVERHEIDop.versieInformatie"/>
  </office:meta>
</office:document-meta>
</file>