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achterdakvlak aan Oranjestraat 35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ranjestraat 35 in Monnickendam voor het plaatsen van een dakkapel in het achterdakvlak</text:p>
            <text:p text:style-name="common-al">(verzonden 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432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2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2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achterdakvlak aan Oranjestraat 35 te Monnickendam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20</meta:user-defined>
    <meta:user-defined meta:name="OVERHEIDop.GmbID/DC.identifier">gmb-2022-384320</meta:user-defined>
    <meta:user-defined meta:name="OVERHEIDop.versieInformatie"/>
  </office:meta>
</office:document-meta>
</file>