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 door deur, Hoge Rijndijk 31 2313K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6029</text:p>
            <text:p text:style-name="common-al">Ingekomen: 28-06-2022 00:00</text:p>
            <text:p text:style-name="common-al">Datum besluit: 22-08-2022</text:p>
            <text:p text:style-name="common-al">Locatie: Hoge Rijndijk 31 2313KG Leiden</text:p>
            <text:p text:style-name="common-al">Projectomschrijving: vervangen kozijn door de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602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431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1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1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6029</meta:user-defined>
    <meta:user-defined meta:name="DCTERMS.abstract">vervangen kozijn door deur</meta:user-defined>
    <dc:language>nl</dc:language>
    <meta:user-defined meta:name="OVERHEIDop.locatietype/OVERHEIDop.gebiedsmarkering">Punt</meta:user-defined>
    <meta:user-defined meta:name="DC.title">Verleende omgevingsvergunning, vervangen kozijn door deur, Hoge Rijndijk 31 2313KG Leiden</meta:user-defined>
    <meta:user-defined meta:name="DCTERMS.W3CDTF/DCTERMS.available">2022-09-01</meta:user-defined>
    <meta:user-defined meta:name="DCTERMS.W3CDTF/OVERHEIDop.jaargang">2022</meta:user-defined>
    <meta:user-defined meta:name="OVERHEIDop.externeBijlage">LEIDEN_202206_GFO_ZAKEN_792836_7084841_16564026...|exb-2022-48027</meta:user-defined>
    <meta:user-defined meta:name="OVERHEIDop.publicationIssue">384319</meta:user-defined>
    <meta:user-defined meta:name="OVERHEIDop.GmbID/DC.identifier">gmb-2022-384319</meta:user-defined>
    <meta:user-defined meta:name="OVERHEIDop.versieInformatie"/>
  </office:meta>
</office:document-meta>
</file>