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District Oost Breda, Crispijnhof 30 4834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556</text:p>
            <text:p text:style-name="common-al">Ingekomen: 19-08-2022</text:p>
            <text:p text:style-name="common-al">Locatie: District Oost Breda, Crispijnhof 30 4834VB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31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1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1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5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District Oost Breda, Crispijnhof 30 4834VB Breda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17</meta:user-defined>
    <meta:user-defined meta:name="OVERHEIDop.GmbID/DC.identifier">gmb-2022-384317</meta:user-defined>
    <meta:user-defined meta:name="OVERHEIDop.versieInformatie"/>
  </office:meta>
</office:document-meta>
</file>