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598, Slauerhofflaan 14, 4942DK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3 augustus 2022 een besluit tot verlenging van de procedure genomen op de aanvraag met zaaknummer 2022-000598 voor plaatsen van een dakkapel aan de voorzijde van de woning op locatie Slauerhofflaan 14, 4942DK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431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1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1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lauerhofflaan 14, 4942DK Raamsdonksveer</meta:user-defined>
    <dc:language>nl</dc:language>
    <meta:user-defined meta:name="OVERHEIDop.locatietype/OVERHEIDop.gebiedsmarkering">Punt</meta:user-defined>
    <meta:user-defined meta:name="DC.title">Kennisgeving termijnverlenging 2022-000598, Slauerhofflaan 14, 4942DK Raamsdonksveer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311</meta:user-defined>
    <meta:user-defined meta:name="OVERHEIDop.GmbID/DC.identifier">gmb-2022-384311</meta:user-defined>
    <meta:user-defined meta:name="OVERHEIDop.versieInformatie"/>
  </office:meta>
</office:document-meta>
</file>