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chapen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2 besloten de vergunning voor het plaatsen van een container in een parkeervak op deSchapen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43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Schapenmarkt te Purmeren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31</meta:user-defined>
    <meta:user-defined meta:name="OVERHEIDop.GmbID/DC.identifier">gmb-2022-38431</meta:user-defined>
    <meta:user-defined meta:name="OVERHEIDop.versieInformatie"/>
  </office:meta>
</office:document-meta>
</file>