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eine visvijver aan de Kijlstraat en het Noorderdiep 33 (dorpshuis) te 2e Exloermond, het organiseren van het Stratenmakersfestival, (verleend 23/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gemeente Borger-Odoorn is deze vergunning verleend.</text:p>
            <text:p text:style-name="common-al">U kunt deze vergunning inzien in het Klantcontactcentrum:</text:p>
            <text:p text:style-name="common-al">
            <text:span text:style-name="nadrukvet"> 2<text:span text:style-name="sup">e</text:span> Exloermond</text:span>
          </text:p>
            <text:p text:style-name="common-al">Kleine visvijver aan de Kijlstraat op vrijdag 9 september 2022 van 20.30 uur tot 23.00 het opvoeren van een theaterstuk en zaterdag 10 september 2022 van 07.30 uur tot 23.00 het organiseren van de stratenmakerswedstrijd aan het Noorderdiep 33 (dorpshuis) (Z2022-004529)</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43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orger-Odoorn, kleine visvijver aan de Kijlstraat en het Noorderdiep 33 (dorpshuis) te 2e Exloermond, het organiseren van het Stratenmakersfestival, (verleend 23/08)</meta:user-defined>
    <meta:user-defined meta:name="DCTERMS.W3CDTF/DCTERMS.available">2022-08-25</meta:user-defined>
    <meta:user-defined meta:name="DCTERMS.W3CDTF/OVERHEIDop.jaargang">2022</meta:user-defined>
    <meta:user-defined meta:name="OVERHEIDop.publicationIssue">384308</meta:user-defined>
    <meta:user-defined meta:name="OVERHEIDop.GmbID/DC.identifier">gmb-2022-384308</meta:user-defined>
    <meta:user-defined meta:name="OVERHEIDop.versieInformatie"/>
  </office:meta>
</office:document-meta>
</file>