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kavel 20 Sappemeer, Verlenging beslistermijn omgevingsvergunning (reguliere procedure) Z2022-007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Doorloper kavel 20, 9611 AX Sappemeer, voor de bouw van een woning, ingediend op 22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30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orloper kavel 20 Sappemeer, Verlenging beslistermijn omgevingsvergunning (reguliere procedure) Z2022-00750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05</meta:user-defined>
    <meta:user-defined meta:name="OVERHEIDop.GmbID/DC.identifier">gmb-2022-384305</meta:user-defined>
    <meta:user-defined meta:name="OVERHEIDop.versieInformatie"/>
  </office:meta>
</office:document-meta>
</file>