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20A in Breedenbroek (W-2022-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58 - Molenweg 20A in Breedenbroek, kappen 2 berken, aanvraag ontvangen 20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430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Molenweg 20A in Breedenbroek (W-2022-0558)</meta:user-defined>
    <dc:language>nl</dc:language>
    <meta:user-defined meta:name="OVERHEIDop.locatietype/OVERHEIDop.gebiedsmarkering">Adres</meta:user-defined>
    <meta:user-defined meta:name="DC.title">Aanvraag omgevingsvergunning, Molenweg 20A in Breedenbroek (W-2022-0558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02</meta:user-defined>
    <meta:user-defined meta:name="OVERHEIDop.GmbID/DC.identifier">gmb-2022-384302</meta:user-defined>
    <meta:user-defined meta:name="OVERHEIDop.versieInformatie"/>
  </office:meta>
</office:document-meta>
</file>