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203</text:p>
            <text:p text:style-name="common-al">Ontvangstdatum: 13-01-2022</text:p>
            <text:p text:style-name="common-al">Locatie: St. Annastraat 21 4811XK Breda</text:p>
            <text:p text:style-name="common-al">Omschrijving: Terrasvergunning</text:p>
            <text:p text:style-name="common-al">De burgemeester heeft een aanvraag ontvangen voor een terrasvergunning op St. Annastraat 21 4811X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2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t. Annastraat 21 4811XK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30</meta:user-defined>
    <meta:user-defined meta:name="OVERHEIDop.GmbID/DC.identifier">gmb-2022-38430</meta:user-defined>
    <meta:user-defined meta:name="OVERHEIDop.versieInformatie"/>
  </office:meta>
</office:document-meta>
</file>