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2 een besluit genomen op de aanvraag omgevingsvergunning met zaaknummer Z/22/178278 voor kasteelmuur landgoed Kasteel Amstenrade op locatie Hagendorenweg 1, 6436CR Amstenr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2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endorenweg 1, 6436CR Amst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gendorenweg 1, 6436CR Amstenrade</meta:user-defined>
    <meta:user-defined meta:name="DCTERMS.W3CDTF/DCTERMS.available">2022-08-25</meta:user-defined>
    <meta:user-defined meta:name="DCTERMS.W3CDTF/OVERHEIDop.jaargang">2022</meta:user-defined>
    <meta:user-defined meta:name="OVERHEIDop.publicationIssue">384298</meta:user-defined>
    <meta:user-defined meta:name="OVERHEIDop.GmbID/DC.identifier">gmb-2022-384298</meta:user-defined>
    <meta:user-defined meta:name="OVERHEIDop.versieInformatie"/>
  </office:meta>
</office:document-meta>
</file>