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430, het opwaarderen van de bestaande ontsluiting en het aanleggen van een nieuw wandelpad t.b.v. het zonnepark De Leemslagen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8-2022 hebben wij een aanvraag Omgevingsvergunning regulier ontvangen. De aanvraag heeft betrekking op het onderdeel:</text:p>
            <text:p text:style-name="common-al">Weg aanleggen of veranderen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429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9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9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0430</meta:user-defined>
    <meta:user-defined meta:name="DCTERMS.abstract">het opwaarderen van de bestaande ontsluiting en het aanleggen van een nieuw wandelpad t.b.v. het zonnepark De Leemslagen te Almelo</meta:user-defined>
    <dc:language>nl</dc:language>
    <meta:user-defined meta:name="OVERHEIDop.locatietype/OVERHEIDop.gebiedsmarkering">Punt</meta:user-defined>
    <meta:user-defined meta:name="DC.title">Ingediende aanvraag omgevingsvergunning, Z/22/130430, het opwaarderen van de bestaande ontsluiting en het aanleggen van een nieuw wandelpad t.b.v. het zonnepark De Leemslagen te Almelo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290</meta:user-defined>
    <meta:user-defined meta:name="OVERHEIDop.GmbID/DC.identifier">gmb-2022-384290</meta:user-defined>
    <meta:user-defined meta:name="OVERHEIDop.versieInformatie"/>
  </office:meta>
</office:document-meta>
</file>