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weg te Gorredijk</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aanvraag ontvangen voor een evenementenvergunning op de locatie Stationsweg te Gorredijk. De aanvraag is geregistreerd onder zaaknummer EV-2022-4360. De aanvraag betreft:</text:p>
            <text:p text:style-name="common-al">de organisatie van Paardenmarkt Gorredijk 29 okto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428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8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8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tationsweg te Gorredijk</meta:user-defined>
    <meta:user-defined meta:name="DCTERMS.W3CDTF/DCTERMS.available">2022-08-25</meta:user-defined>
    <meta:user-defined meta:name="DCTERMS.W3CDTF/OVERHEIDop.jaargang">2022</meta:user-defined>
    <meta:user-defined meta:name="OVERHEIDop.publicationIssue">384288</meta:user-defined>
    <meta:user-defined meta:name="OVERHEIDop.GmbID/DC.identifier">gmb-2022-384288</meta:user-defined>
    <meta:user-defined meta:name="OVERHEIDop.versieInformatie"/>
  </office:meta>
</office:document-meta>
</file>