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Papenveer), Paradijsweg 88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88C, Ter Aar (Papenveer) – de nummeraanduiding 88C is toegekend aan de te bouwen woning – verzonden 23 augustus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428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8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8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Papenveer), Paradijsweg 88C</meta:user-defined>
    <meta:user-defined meta:name="DCTERMS.W3CDTF/DCTERMS.available">2022-08-25</meta:user-defined>
    <meta:user-defined meta:name="DCTERMS.W3CDTF/OVERHEIDop.jaargang">2022</meta:user-defined>
    <meta:user-defined meta:name="OVERHEIDop.externeBijlage">Nummerbesluit|exb-2022-48016</meta:user-defined>
    <meta:user-defined meta:name="OVERHEIDop.publicationIssue">384286</meta:user-defined>
    <meta:user-defined meta:name="OVERHEIDop.GmbID/DC.identifier">gmb-2022-384286</meta:user-defined>
    <meta:user-defined meta:name="OVERHEIDop.versieInformatie"/>
  </office:meta>
</office:document-meta>
</file>