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ongenummerd (openbare ruimte nabij huisnummer 142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ongenummerd (openbare ruimte nabij huisnummer 142) Geldrop</text:p>
            <text:p text:style-name="common-al">Datum ontvangst: 22-08-2022</text:p>
            <text:p text:style-name="common-al">Omschrijving: het rooien van acht sierkersen in verband met matige/slechte conditie en zijn niet duurzaam te behouden</text:p>
            <text:p text:style-name="common-al">Zaaknummer: 177113581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2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58110</meta:user-defined>
    <meta:user-defined meta:name="DCTERMS.abstract">het rooien van acht sierkersen in verband met matige/slechte conditie en zijn niet duurzaam te behouden</meta:user-defined>
    <dc:language>nl</dc:language>
    <meta:user-defined meta:name="OVERHEIDop.locatietype/OVERHEIDop.gebiedsmarkering">Punt</meta:user-defined>
    <meta:user-defined meta:name="DC.title">Kennisgeving ontvangst aanvraag omgevingsvergunning Bosrand ongenummerd (openbare ruimte nabij huisnummer 142) Geldro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4280</meta:user-defined>
    <meta:user-defined meta:name="OVERHEIDop.GmbID/DC.identifier">gmb-2022-384280</meta:user-defined>
    <meta:user-defined meta:name="OVERHEIDop.versieInformatie"/>
  </office:meta>
</office:document-meta>
</file>